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1"/><text:bookmark-start text:name="__RefHeading___chronicles_91_1"/><text:bookmark-start text:name="chronicles_91"/>2 Chronicles 9:1<text:bookmark-end text:name="__RefHeading___chronicles_91_1"/><text:bookmark-end text:name="chronicles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the queen of Sheba heard of the fame of Solomon, she came to Jerusalem to test him with hard questions, having a very great retinue and camels bearing spices and very much gold and precious stones. And when she came to Solomon, she told him all that was on her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queen of Sheba heard of Solomon's fame, she came to Jerusalem to test him with hard questions. Arriving with a very great caravan-with camels carrying spices, large quantities of gold, and precious stones-she came to Solomon and talked with him about all she had on her m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queen of Sheba heard of Solomon's fame, she came to Jerusalem to test him with hard questions. She arrived with a large group of attendants and a great caravan of camels loaded with spices, large quantities of gold, and precious jewels. When she met with Solomon, she talked with him about everything she had on her m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βα    Σαλωμων     Σαλωμων    Ιερουσαλημ                   Σαλωμ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queen of Sheba heard of the fame of Solomon, she came to prove Solomon with hard questions at Jerusalem, with a very great company, and camels that bare spices, and gold in abundance, and precious stones: and when she was come to Solomon, she communed with him of all that was in her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8:18" text:style-name="Internet_20_link" text:visited-style-name="Visited_20_Internet_20_Link">2 Chronicles 8:18</text:a> ← 2 Chronicles 9:1 → <text:a xlink:type="simple" xlink:href="https://groveserver.com/bible/doku.php?id=2_chronicles_9:2" text:style-name="Internet_20_link" text:visited-style-name="Visited_20_Internet_20_Link">2 Chronicles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02</meta:creation-date>
    <dc:creator>Generated</dc:creator>
    <dc:date>2025-11-07T22::22:02</dc:date>
    <dc:language>en-US</dc:language>
    <meta:editing-cycles>1</meta:editing-cycles>
    <meta:editing-duration>PT0S</meta:editing-duration>
    <dc:title>2_chronicles_9:1</dc:title>
  </office:meta>
</office:document-meta>
</file>