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13"/><text:bookmark-start text:name="__RefHeading___chronicles_913_1"/><text:bookmark-start text:name="chronicles_913"/>2 Chronicles 9:13<text:bookmark-end text:name="__RefHeading___chronicles_913_1"/><text:bookmark-end text:name="chronicle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weight of gold that came to Solomon in one year was 666 talents of gol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eight of the gold that Solomon received yearly was 666 talen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year Solomon received about 25 tons of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αθμὸς      Σαλωμ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weight of gold that came to Solomon in one year was six hundred and threescore and six talents of go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12" text:style-name="Internet_20_link" text:visited-style-name="Visited_20_Internet_20_Link">2 Chronicles 9:12</text:a> ← 2 Chronicles 9:13 → <text:a xlink:type="simple" xlink:href="https://groveserver.com/bible/doku.php?id=2_chronicles_9:14" text:style-name="Internet_20_link" text:visited-style-name="Visited_20_Internet_20_Link">2 Chronicle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1:00</meta:creation-date>
    <dc:creator>Generated</dc:creator>
    <dc:date>2025-11-10T06::51:00</dc:date>
    <dc:language>en-US</dc:language>
    <meta:editing-cycles>1</meta:editing-cycles>
    <meta:editing-duration>PT0S</meta:editing-duration>
    <dc:title>2_chronicles_9:13</dc:title>
  </office:meta>
</office:document-meta>
</file>