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15"/><text:bookmark-start text:name="__RefHeading___chronicles_915_1"/><text:bookmark-start text:name="chronicles_915"/>2 Chronicles 9:15<text:bookmark-end text:name="__RefHeading___chronicles_915_1"/><text:bookmark-end text:name="chronicle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ing Solomon made 200 large shields of beaten gold; 600 shekels of beaten gold went into each sh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Solomon made two hundred large shields of hammered gold; six hundred bekas of hammered gold went into each sh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Solomon made 200 large shields of hammered gold, each weighing more than 15 pou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χρυσοῦς ἐλατούς  χρυσοῖ      χρυσοῖ ἐπῆ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made two hundred targets of beaten gold: six hundred shekels of beaten gold went to one targ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14" text:style-name="Internet_20_link" text:visited-style-name="Visited_20_Internet_20_Link">2 Chronicles 9:14</text:a> ← 2 Chronicles 9:15 → <text:a xlink:type="simple" xlink:href="https://groveserver.com/bible/doku.php?id=2_chronicles_9:16" text:style-name="Internet_20_link" text:visited-style-name="Visited_20_Internet_20_Link">2 Chronicle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35</meta:creation-date>
    <dc:creator>Generated</dc:creator>
    <dc:date>2025-11-07T14::46:35</dc:date>
    <dc:language>en-US</dc:language>
    <meta:editing-cycles>1</meta:editing-cycles>
    <meta:editing-duration>PT0S</meta:editing-duration>
    <dc:title>2_chronicles_9:15</dc:title>
  </office:meta>
</office:document-meta>
</file>