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16"/><text:bookmark-start text:name="__RefHeading___chronicles_916_1"/><text:bookmark-start text:name="chronicles_916"/>2 Chronicles 9:16<text:bookmark-end text:name="__RefHeading___chronicles_916_1"/><text:bookmark-end text:name="chronicle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300 shields of beaten gold; 300 shekels of gold went into each shield; and the king put them in the House of the Forest of Leba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made three hundred small shields of hammered gold, with three hundred bekas of gold in each shield. The king put them in the Palace of the Forest of Leban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made 300 smaller shields of hammered gold, each weighing more than 7-1/2 pounds. The king placed these shields in the Palace of the Forest of Leban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λατὰς χρυσᾶς  χρυσῶν             δρυμοῦ  Λιβάν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ree hundred shields made he of beaten gold: three hundred shekels of gold went to one shield. And the king put them in the house of the forest of Leba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15" text:style-name="Internet_20_link" text:visited-style-name="Visited_20_Internet_20_Link">2 Chronicles 9:15</text:a> ← 2 Chronicles 9:16 → <text:a xlink:type="simple" xlink:href="https://groveserver.com/bible/doku.php?id=2_chronicles_9:17" text:style-name="Internet_20_link" text:visited-style-name="Visited_20_Internet_20_Link">2 Chronicle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5:26</meta:creation-date>
    <dc:creator>Generated</dc:creator>
    <dc:date>2025-11-09T09::05:26</dc:date>
    <dc:language>en-US</dc:language>
    <meta:editing-cycles>1</meta:editing-cycles>
    <meta:editing-duration>PT0S</meta:editing-duration>
    <dc:title>2_chronicles_9:16</dc:title>
  </office:meta>
</office:document-meta>
</file>