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7"/><text:bookmark-start text:name="__RefHeading___chronicles_917_1"/><text:bookmark-start text:name="chronicles_917"/>2 Chronicles 9:17<text:bookmark-end text:name="__RefHeading___chronicles_917_1"/><text:bookmark-end text:name="chronicle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also made a great ivory throne and overlaid it with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made a great throne inlaid with ivory and overlaid with pure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made a huge throne, decorated with ivory and overlaid with pur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τεχρύσω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king made a great throne of ivory, and overlaid it with pur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6" text:style-name="Internet_20_link" text:visited-style-name="Visited_20_Internet_20_Link">2 Chronicles 9:16</text:a> ← 2 Chronicles 9:17 → <text:a xlink:type="simple" xlink:href="https://groveserver.com/bible/doku.php?id=2_chronicles_9:18" text:style-name="Internet_20_link" text:visited-style-name="Visited_20_Internet_20_Link">2 Chronicle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19</meta:creation-date>
    <dc:creator>Generated</dc:creator>
    <dc:date>2025-11-08T23::20:19</dc:date>
    <dc:language>en-US</dc:language>
    <meta:editing-cycles>1</meta:editing-cycles>
    <meta:editing-duration>PT0S</meta:editing-duration>
    <dc:title>2_chronicles_9:17</dc:title>
  </office:meta>
</office:document-meta>
</file>