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9:18"/><text:bookmark-start text:name="__RefHeading___chronicles_918_1"/><text:bookmark-start text:name="chronicles_918"/>2 Chronicles 9:18<text:bookmark-end text:name="__RefHeading___chronicles_918_1"/><text:bookmark-end text:name="chronicles_9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throne had six steps and a footstool of gold, which were attached to the throne, and on each side of the seat were arm rests and two lions standing beside the arm rest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throne had six steps, and a footstool of gold was attached to it. On both sides of the seat were armrests, with a lion standing beside each of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throne had six steps, with a footstool of gold. There were armrests on both sides of the seat, and the figure of a lion stood on each side of the thro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ἐνδεδεμένοι   ἀγκῶνες ἔνθεν  ἔνθεν            ἀγκῶνα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re were six steps to the throne, with a footstool of gold, which were fastened to the throne, and stays on each side of the sitting place, and two lions standing by the stay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9:17" text:style-name="Internet_20_link" text:visited-style-name="Visited_20_Internet_20_Link">2 Chronicles 9:17</text:a> ← 2 Chronicles 9:18 → <text:a xlink:type="simple" xlink:href="https://groveserver.com/bible/doku.php?id=2_chronicles_9:19" text:style-name="Internet_20_link" text:visited-style-name="Visited_20_Internet_20_Link">2 Chronicles 9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9" text:style-name="Internet_20_link" text:visited-style-name="Visited_20_Internet_20_Link">2 Chronicl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2:39</meta:creation-date>
    <dc:creator>Generated</dc:creator>
    <dc:date>2025-11-07T15::52:39</dc:date>
    <dc:language>en-US</dc:language>
    <meta:editing-cycles>1</meta:editing-cycles>
    <meta:editing-duration>PT0S</meta:editing-duration>
    <dc:title>2_chronicles_9:18</dc:title>
  </office:meta>
</office:document-meta>
</file>