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19"/><text:bookmark-start text:name="__RefHeading___chronicles_919_1"/><text:bookmark-start text:name="chronicles_919"/>2 Chronicles 9:19<text:bookmark-end text:name="__RefHeading___chronicles_919_1"/><text:bookmark-end text:name="chronicles_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le twelve lions stood there, one on each end of a step on the six steps. Nothing like it was ever made for any king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welve lions stood on the six steps, one at either end of each step. Nothing like it had ever been made for any other king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ere also twelve other lions, one standing on each end of the six steps. No other throne in all the world could be compared with i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ἔνθεν  ἔνθεν  ἐγενήθη οὕτω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welve lions stood there on the one side and on the other upon the six steps. There was not the like made in any king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18" text:style-name="Internet_20_link" text:visited-style-name="Visited_20_Internet_20_Link">2 Chronicles 9:18</text:a> ← 2 Chronicles 9:19 → <text:a xlink:type="simple" xlink:href="https://groveserver.com/bible/doku.php?id=2_chronicles_9:20" text:style-name="Internet_20_link" text:visited-style-name="Visited_20_Internet_20_Link">2 Chronicles 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5:58</meta:creation-date>
    <dc:creator>Generated</dc:creator>
    <dc:date>2025-11-08T05::15:58</dc:date>
    <dc:language>en-US</dc:language>
    <meta:editing-cycles>1</meta:editing-cycles>
    <meta:editing-duration>PT0S</meta:editing-duration>
    <dc:title>2_chronicles_9:19</dc:title>
  </office:meta>
</office:document-meta>
</file>