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9:2"/><text:bookmark-start text:name="__RefHeading___chronicles_92_1"/><text:bookmark-start text:name="chronicles_92"/>2 Chronicles 9:2<text:bookmark-end text:name="__RefHeading___chronicles_92_1"/><text:bookmark-end text:name="chronicles_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֥הּ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answered all her questions. There was nothing hidden from Solomon that he could not explain to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answered all her questions; nothing was too hard for him to explain to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had answers for all her questions; nothing was too hard for him to explain to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αλωμων          Σαλωμ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told her all her questions: and there was nothing hid from Solomon which he told he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9:1" text:style-name="Internet_20_link" text:visited-style-name="Visited_20_Internet_20_Link">2 Chronicles 9:1</text:a> ← 2 Chronicles 9:2 → <text:a xlink:type="simple" xlink:href="https://groveserver.com/bible/doku.php?id=2_chronicles_9:3" text:style-name="Internet_20_link" text:visited-style-name="Visited_20_Internet_20_Link">2 Chronicles 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9" text:style-name="Internet_20_link" text:visited-style-name="Visited_20_Internet_20_Link">2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4:52</meta:creation-date>
    <dc:creator>Generated</dc:creator>
    <dc:date>2025-11-06T02::34:52</dc:date>
    <dc:language>en-US</dc:language>
    <meta:editing-cycles>1</meta:editing-cycles>
    <meta:editing-duration>PT0S</meta:editing-duration>
    <dc:title>2_chronicles_9:2</dc:title>
  </office:meta>
</office:document-meta>
</file>