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21"/><text:bookmark-start text:name="__RefHeading___chronicles_921_1"/><text:bookmark-start text:name="chronicles_921"/>2 Chronicles 9:21<text:bookmark-end text:name="__RefHeading___chronicles_921_1"/><text:bookmark-end text:name="chronicles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king's ships went to Tarshish with the servants of Hiram. Once every three years the ships of Tarshish used to come bringing gold, silver, ivory, apes, and peacoc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had a fleet of trading ships manned by Hiram's men. Once every three years it returned, carrying gold, silver and ivory, and apes and babo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had a fleet of trading ships manned by the sailors sent by Hiram. Once every three years the ships returned, loaded with gold, silver, ivory, apes, and peaco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Θαρσις    Χιραμ        Θαρσις           πιθήκ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king's ships went to Tarshish with the servants of Huram: every three years once came the ships of Tarshish bringing gold, and silver, ivory, and apes, and peacoc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20" text:style-name="Internet_20_link" text:visited-style-name="Visited_20_Internet_20_Link">2 Chronicles 9:20</text:a> ← 2 Chronicles 9:21 → <text:a xlink:type="simple" xlink:href="https://groveserver.com/bible/doku.php?id=2_chronicles_9:22" text:style-name="Internet_20_link" text:visited-style-name="Visited_20_Internet_20_Link">2 Chronicles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9:35</meta:creation-date>
    <dc:creator>Generated</dc:creator>
    <dc:date>2025-11-10T02::09:35</dc:date>
    <dc:language>en-US</dc:language>
    <meta:editing-cycles>1</meta:editing-cycles>
    <meta:editing-duration>PT0S</meta:editing-duration>
    <dc:title>2_chronicles_9:21</dc:title>
  </office:meta>
</office:document-meta>
</file>