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3"/><text:bookmark-start text:name="__RefHeading___chronicles_923_1"/><text:bookmark-start text:name="chronicles_923"/>2 Chronicles 9:23<text:bookmark-end text:name="__RefHeading___chronicles_923_1"/><text:bookmark-end text:name="chronicle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kings of the earth sought the presence of Solomon to hear his wisdom, which God had put into his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kings of the earth sought audience with Solomon to hear the wisdom God had put in his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s from every nation came to consult him and to hear the wisdom God had give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αλωμ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kings of the earth sought the presence of Solomon, to hear his wisdom, that God had put in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2" text:style-name="Internet_20_link" text:visited-style-name="Visited_20_Internet_20_Link">2 Chronicles 9:22</text:a> ← 2 Chronicles 9:23 → <text:a xlink:type="simple" xlink:href="https://groveserver.com/bible/doku.php?id=2_chronicles_9:24" text:style-name="Internet_20_link" text:visited-style-name="Visited_20_Internet_20_Link">2 Chronicle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04</meta:creation-date>
    <dc:creator>Generated</dc:creator>
    <dc:date>2025-11-10T14::22:04</dc:date>
    <dc:language>en-US</dc:language>
    <meta:editing-cycles>1</meta:editing-cycles>
    <meta:editing-duration>PT0S</meta:editing-duration>
    <dc:title>2_chronicles_9:23</dc:title>
  </office:meta>
</office:document-meta>
</file>