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9:24"/><text:bookmark-start text:name="__RefHeading___chronicles_924_1"/><text:bookmark-start text:name="chronicles_924"/>2 Chronicles 9:24<text:bookmark-end text:name="__RefHeading___chronicles_924_1"/><text:bookmark-end text:name="chronicles_9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very one of them brought his present, articles of silver and of gold, garments, myrrh, spices, horses, and mules, so much year by ye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ear after year, everyone who came brought a gift-articles of silver and gold, and robes, weapons and spices, and horses and mul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ar after year everyone who visited brought him gifts of silver and gold, clothing, weapons, spices, horses, and mul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ἀργυρᾶ   χρυσᾶ   στακτὴν  ἡδύσματα   ἡμιόνου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brought every man his present, vessels of silver, and vessels of gold, and raiment, harness, and spices, horses, and mules, a rate year by ye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9:23" text:style-name="Internet_20_link" text:visited-style-name="Visited_20_Internet_20_Link">2 Chronicles 9:23</text:a> ← 2 Chronicles 9:24 → <text:a xlink:type="simple" xlink:href="https://groveserver.com/bible/doku.php?id=2_chronicles_9:25" text:style-name="Internet_20_link" text:visited-style-name="Visited_20_Internet_20_Link">2 Chronicles 9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9" text:style-name="Internet_20_link" text:visited-style-name="Visited_20_Internet_20_Link">2 Chronicl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7:15</meta:creation-date>
    <dc:creator>Generated</dc:creator>
    <dc:date>2025-11-09T07::07:15</dc:date>
    <dc:language>en-US</dc:language>
    <meta:editing-cycles>1</meta:editing-cycles>
    <meta:editing-duration>PT0S</meta:editing-duration>
    <dc:title>2_chronicles_9:24</dc:title>
  </office:meta>
</office:document-meta>
</file>