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5"/><text:bookmark-start text:name="__RefHeading___chronicles_925_1"/><text:bookmark-start text:name="chronicles_925"/>2 Chronicles 9:25<text:bookmark-end text:name="__RefHeading___chronicles_925_1"/><text:bookmark-end text:name="chronicle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had 4,000 stalls for horses and chariots, and 12,000 horsemen, whom he stationed in the chariot cities and with the king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had four thousand stalls for horses and chariots, and twelve thousand horses, which he kept in the chariot cities and also with him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had 4,000 stalls for his horses and chariots, and he had 12,000 horses. He stationed some of them in the chariot cities, and some near him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χιλιάδες       χιλιάδες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had four thousand stalls for horses and chariots, and twelve thousand horsemen; whom he bestowed in the chariot cities, and with the king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24" text:style-name="Internet_20_link" text:visited-style-name="Visited_20_Internet_20_Link">2 Chronicles 9:24</text:a> ← 2 Chronicles 9:25 → <text:a xlink:type="simple" xlink:href="https://groveserver.com/bible/doku.php?id=2_chronicles_9:26" text:style-name="Internet_20_link" text:visited-style-name="Visited_20_Internet_20_Link">2 Chronicle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7</meta:creation-date>
    <dc:creator>Generated</dc:creator>
    <dc:date>2025-11-08T11::15:37</dc:date>
    <dc:language>en-US</dc:language>
    <meta:editing-cycles>1</meta:editing-cycles>
    <meta:editing-duration>PT0S</meta:editing-duration>
    <dc:title>2_chronicles_9:25</dc:title>
  </office:meta>
</office:document-meta>
</file>