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2_chronicles_9:26"/><text:bookmark-start text:name="__RefHeading___chronicles_926_1"/><text:bookmark-start text:name="chronicles_926"/>2 Chronicles 9:26<text:bookmark-end text:name="__RefHeading___chronicles_926_1"/><text:bookmark-end text:name="chronicles_926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And he ruled over all the kings from the Euphrates to the land of the Philistines and to the border of Egypt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He ruled over all the kings from the River to the land of the Philistines, as far as the border of Egypt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He ruled over all the kings from the Euphrates River in the north to the land of the Philistines and the border of Egypt in the south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he reigned over all the kings from the river even unto the land of the Philistines, and to the border of Egypt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2_chronicles_9:25" text:style-name="Internet_20_link" text:visited-style-name="Visited_20_Internet_20_Link">2 Chronicles 9:25</text:a> ← 2 Chronicles 9:26 → <text:a xlink:type="simple" xlink:href="https://groveserver.com/bible/doku.php?id=2_chronicles_9:27" text:style-name="Internet_20_link" text:visited-style-name="Visited_20_Internet_20_Link">2 Chronicles 9:27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2_chronicles" text:style-name="Internet_20_link" text:visited-style-name="Visited_20_Internet_20_Link">2 Chronicles</text:a> → <text:a xlink:type="simple" xlink:href="https://groveserver.com/bible/doku.php?id=2_chronicles_9" text:style-name="Internet_20_link" text:visited-style-name="Visited_20_Internet_20_Link">2 Chronicles 9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0::06:28</meta:creation-date>
    <dc:creator>Generated</dc:creator>
    <dc:date>2025-11-10T00::06:28</dc:date>
    <dc:language>en-US</dc:language>
    <meta:editing-cycles>1</meta:editing-cycles>
    <meta:editing-duration>PT0S</meta:editing-duration>
    <dc:title>2_chronicles_9:26</dc:title>
  </office:meta>
</office:document-meta>
</file>