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7"/><text:bookmark-start text:name="__RefHeading___chronicles_927_1"/><text:bookmark-start text:name="chronicles_927"/>2 Chronicles 9:27<text:bookmark-end text:name="__RefHeading___chronicles_927_1"/><text:bookmark-end text:name="chronicle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made silver as common in Jerusalem as stone, and he made cedar as plentiful as the sycamore of the Shephe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made silver as common in Jerusalem as stones, and cedar as plentiful as sycamore-fig trees in the foot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made silver as plentiful in Jerusalem as stone. And valuable cedar timber was as common as the sycamore-fig trees that grow in the foothill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     κέδρους      πεδιν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made silver in Jerusalem as stones, and cedar trees made he as the sycomore trees that are in the low plains in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6" text:style-name="Internet_20_link" text:visited-style-name="Visited_20_Internet_20_Link">2 Chronicles 9:26</text:a> ← 2 Chronicles 9:27 → <text:a xlink:type="simple" xlink:href="https://groveserver.com/bible/doku.php?id=2_chronicles_9:28" text:style-name="Internet_20_link" text:visited-style-name="Visited_20_Internet_20_Link">2 Chronicle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5</meta:creation-date>
    <dc:creator>Generated</dc:creator>
    <dc:date>2025-11-08T18::35:45</dc:date>
    <dc:language>en-US</dc:language>
    <meta:editing-cycles>1</meta:editing-cycles>
    <meta:editing-duration>PT0S</meta:editing-duration>
    <dc:title>2_chronicles_9:27</dc:title>
  </office:meta>
</office:document-meta>
</file>