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9:28"/><text:bookmark-start text:name="__RefHeading___chronicles_928_1"/><text:bookmark-start text:name="chronicles_928"/>2 Chronicles 9:28<text:bookmark-end text:name="__RefHeading___chronicles_928_1"/><text:bookmark-end text:name="chronicles_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orses were imported for Solomon from Egypt and from all la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lomon's horses were imported from Egypt and from all other countr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lomon's horses were imported from Egypt and many other countr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Σαλωμω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brought unto Solomon horses out of Egypt, and out of all la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9:27" text:style-name="Internet_20_link" text:visited-style-name="Visited_20_Internet_20_Link">2 Chronicles 9:27</text:a> ← 2 Chronicles 9:28 → <text:a xlink:type="simple" xlink:href="https://groveserver.com/bible/doku.php?id=2_chronicles_9:29" text:style-name="Internet_20_link" text:visited-style-name="Visited_20_Internet_20_Link">2 Chronicles 9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9" text:style-name="Internet_20_link" text:visited-style-name="Visited_20_Internet_20_Link">2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4:44</meta:creation-date>
    <dc:creator>Generated</dc:creator>
    <dc:date>2025-11-09T23::54:44</dc:date>
    <dc:language>en-US</dc:language>
    <meta:editing-cycles>1</meta:editing-cycles>
    <meta:editing-duration>PT0S</meta:editing-duration>
    <dc:title>2_chronicles_9:28</dc:title>
  </office:meta>
</office:document-meta>
</file>