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9:29"/><text:bookmark-start text:name="__RefHeading___chronicles_929_1"/><text:bookmark-start text:name="chronicles_929"/>2 Chronicles 9:29<text:bookmark-end text:name="__RefHeading___chronicles_929_1"/><text:bookmark-end text:name="chronicles_9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Solomon, from first to last, are they not written in the history of Nathan the prophet, and in the prophecy of Ahijah the Shilonite, and in the visions of Iddo the seer concerning Jeroboam the son of Nebat?</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Solomon's reign, from beginning to end, are they not written in the records of Nathan the prophet, in the prophecy of Ahijah the Shilonite and in the visions of Iddo the seer concerning Jeroboam son of Nebat?</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of Solomon's reign, from beginning to end, are recorded in [The Record of Nathan the Prophet,] and [The Prophecy of Ahijah from Shiloh,] and also in [The Visions of Iddo the Seer,] concerning Jeroboam son of Nebat.</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Ναθαν       Αχια  Σηλωνίτου     Ιωηλ    Ιεροβοαμ  Ναβατ</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Solomon, first and last, are they not written in the book of Nathan the prophet, and in the prophecy of Ahijah the Shilonite, and in the visions of Iddo the seer against Jeroboam the son of Nebat?</text:p>
          </table:table-cell>
        </table:table-row>
      </table:table>
      <text:p text:style-name="Horizontal_20_Line"/>
      <text:p text:style-name="Plugin_Wrap_Paragraph_Right aligned"><text:span text:style-name="sup"> <text:a xlink:type="simple" xlink:href="https://groveserver.com/bible/doku.php?id=2_chronicles_9:28" text:style-name="Internet_20_link" text:visited-style-name="Visited_20_Internet_20_Link">2 Chronicles 9:28</text:a> ← 2 Chronicles 9:29 → <text:a xlink:type="simple" xlink:href="https://groveserver.com/bible/doku.php?id=2_chronicles_9:30" text:style-name="Internet_20_link" text:visited-style-name="Visited_20_Internet_20_Link">2 Chronicles 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9" text:style-name="Internet_20_link" text:visited-style-name="Visited_20_Internet_20_Link">2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17:53</meta:creation-date>
    <dc:creator>Generated</dc:creator>
    <dc:date>2025-11-10T13::17:53</dc:date>
    <dc:language>en-US</dc:language>
    <meta:editing-cycles>1</meta:editing-cycles>
    <meta:editing-duration>PT0S</meta:editing-duration>
    <dc:title>2_chronicles_9:29</dc:title>
  </office:meta>
</office:document-meta>
</file>