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9:3"/><text:bookmark-start text:name="__RefHeading___chronicles_93_1"/><text:bookmark-start text:name="chronicles_93"/>2 Chronicles 9:3<text:bookmark-end text:name="__RefHeading___chronicles_93_1"/><text:bookmark-end text:name="chronicles_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the queen of Sheba had seen the wisdom of Solomon, the house that he had built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queen of Sheba saw the wisdom of Solomon, as well as the palace he had built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e queen of Sheba realized how wise Solomon was, and when she saw the palace he had built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αβα   Σαλωμω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the queen of Sheba had seen the wisdom of Solomon, and the house that he had built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9:2" text:style-name="Internet_20_link" text:visited-style-name="Visited_20_Internet_20_Link">2 Chronicles 9:2</text:a> ← 2 Chronicles 9:3 → <text:a xlink:type="simple" xlink:href="https://groveserver.com/bible/doku.php?id=2_chronicles_9:4" text:style-name="Internet_20_link" text:visited-style-name="Visited_20_Internet_20_Link">2 Chronicles 9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9" text:style-name="Internet_20_link" text:visited-style-name="Visited_20_Internet_20_Link">2 Chronicle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9:24</meta:creation-date>
    <dc:creator>Generated</dc:creator>
    <dc:date>2025-11-09T09::29:24</dc:date>
    <dc:language>en-US</dc:language>
    <meta:editing-cycles>1</meta:editing-cycles>
    <meta:editing-duration>PT0S</meta:editing-duration>
    <dc:title>2_chronicles_9:3</dc:title>
  </office:meta>
</office:document-meta>
</file>