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30"/><text:bookmark-start text:name="__RefHeading___chronicles_930_1"/><text:bookmark-start text:name="chronicles_930"/>2 Chronicles 9:30<text:bookmark-end text:name="__RefHeading___chronicles_930_1"/><text:bookmark-end text:name="chronicles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reigned in Jerusalem over all Israel for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reigned in Jerusalem over all Israel for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ruled in Jerusalem over all Israel for fort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reigned in Jerusalem over all Israel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9" text:style-name="Internet_20_link" text:visited-style-name="Visited_20_Internet_20_Link">2 Chronicles 9:29</text:a> ← 2 Chronicles 9:30 → <text:a xlink:type="simple" xlink:href="https://groveserver.com/bible/doku.php?id=2_chronicles_9:31" text:style-name="Internet_20_link" text:visited-style-name="Visited_20_Internet_20_Link">2 Chronicles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46</meta:creation-date>
    <dc:creator>Generated</dc:creator>
    <dc:date>2025-11-07T16::29:46</dc:date>
    <dc:language>en-US</dc:language>
    <meta:editing-cycles>1</meta:editing-cycles>
    <meta:editing-duration>PT0S</meta:editing-duration>
    <dc:title>2_chronicles_9:30</dc:title>
  </office:meta>
</office:document-meta>
</file>