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31"/><text:bookmark-start text:name="__RefHeading___chronicles_931_1"/><text:bookmark-start text:name="chronicles_931"/>2 Chronicles 9:31<text:bookmark-end text:name="__RefHeading___chronicles_931_1"/><text:bookmark-end text:name="chronicles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slept with his fathers and was buried in the city of David his father, and Rehoboam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rested with his fathers and was buried in the city of David his father. And Rehoboam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died, he was buried in the City of David, named for his father. Then his son Rehoboam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Δαυιδ      Ροβο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slept with his fathers, and he was buried in the city of David his father: and Rehoboam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30" text:style-name="Internet_20_link" text:visited-style-name="Visited_20_Internet_20_Link">2 Chronicles 9:30</text:a> ← 2 Chronicles 9:31 → <text:a xlink:type="simple" xlink:href="https://groveserver.com/bible/doku.php?id=2_chronicles_10:1" text:style-name="Internet_20_link" text:visited-style-name="Visited_20_Internet_20_Link">2 Chronicle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47</meta:creation-date>
    <dc:creator>Generated</dc:creator>
    <dc:date>2025-11-08T17::48:47</dc:date>
    <dc:language>en-US</dc:language>
    <meta:editing-cycles>1</meta:editing-cycles>
    <meta:editing-duration>PT0S</meta:editing-duration>
    <dc:title>2_chronicles_9:31</dc:title>
  </office:meta>
</office:document-meta>
</file>