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5"/><text:bookmark-start text:name="__RefHeading___chronicles_95_1"/><text:bookmark-start text:name="chronicles_95"/>2 Chronicles 9:5<text:bookmark-end text:name="__RefHeading___chronicles_95_1"/><text:bookmark-end text:name="chronicle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 to the king, “The report was true that I heard in my own land of your words and of your wisdo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 to the king, “The report I heard in my own country about your achievements and your wisdom is tr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exclaimed to the king, “Everything I heard in my country about your achievements and wisdom is tru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to the king, It was a true report which I heard in mine own land of thine acts, and of thy wisdo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4" text:style-name="Internet_20_link" text:visited-style-name="Visited_20_Internet_20_Link">2 Chronicles 9:4</text:a> ← 2 Chronicles 9:5 → <text:a xlink:type="simple" xlink:href="https://groveserver.com/bible/doku.php?id=2_chronicles_9:6" text:style-name="Internet_20_link" text:visited-style-name="Visited_20_Internet_20_Link">2 Chronicle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4</meta:creation-date>
    <dc:creator>Generated</dc:creator>
    <dc:date>2025-11-10T07::06:54</dc:date>
    <dc:language>en-US</dc:language>
    <meta:editing-cycles>1</meta:editing-cycles>
    <meta:editing-duration>PT0S</meta:editing-duration>
    <dc:title>2_chronicles_9:5</dc:title>
  </office:meta>
</office:document-meta>
</file>