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7"/><text:bookmark-start text:name="__RefHeading___chronicles_97_1"/><text:bookmark-start text:name="chronicles_97"/>2 Chronicles 9:7<text:bookmark-end text:name="__RefHeading___chronicles_97_1"/><text:bookmark-end text:name="chronicles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ppy are your wives! Happy are these your servants, who continually stand before you and hear your wisdo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happy your men must be! How happy your officials, who continually stand before you and hear your wisdom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happy your people must be! What a privilege for your officials to stand here day after day, listening to your wisdo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ppy are thy men, and happy are these thy servants, which stand continually before thee, and hear thy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6" text:style-name="Internet_20_link" text:visited-style-name="Visited_20_Internet_20_Link">2 Chronicles 9:6</text:a> ← 2 Chronicles 9:7 → <text:a xlink:type="simple" xlink:href="https://groveserver.com/bible/doku.php?id=2_chronicles_9:8" text:style-name="Internet_20_link" text:visited-style-name="Visited_20_Internet_20_Link">2 Chronicles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05</meta:creation-date>
    <dc:creator>Generated</dc:creator>
    <dc:date>2025-11-07T11::10:05</dc:date>
    <dc:language>en-US</dc:language>
    <meta:editing-cycles>1</meta:editing-cycles>
    <meta:editing-duration>PT0S</meta:editing-duration>
    <dc:title>2_chronicles_9:7</dc:title>
  </office:meta>
</office:document-meta>
</file>