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9:8:esv"/>Blessed be the LORD your God, who has delighted in you and set you on his throne as king for the LORD your God! Because your God loved Israel and would establish them forever, he has made you king over them, that you may execute justice and righteous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13:49</meta:creation-date>
    <dc:creator>Generated</dc:creator>
    <dc:date>2025-11-05T02::13:49</dc:date>
    <dc:language>en-US</dc:language>
    <meta:editing-cycles>1</meta:editing-cycles>
    <meta:editing-duration>PT0S</meta:editing-duration>
    <dc:title>2_chronicles_9:8:esv</dc:title>
  </office:meta>
</office:document-meta>
</file>