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9:8:lxx"/>ἔστω κύριος ὁ θεός σου ηὐλογημένος ὃς ἠθέλησέν σοι τοῦ δοῦναί σε ἐπὶ θρόνον αὐτοῦ εἰς βασιλέα τῷ κυρίῳ θεῷ σου ἐν τῷ ἀγαπῆσαι κύριον τὸν θεόν σου τὸν Ισραηλ τοῦ στῆσαι αὐτὸν εἰς αἰῶνα καὶ ἔδωκέν σε ἐπ αὐτοὺς εἰς βασιλέα τοῦ ποιῆσαι κρίμα καὶ δικαιοσύν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44</meta:creation-date>
    <dc:creator>Generated</dc:creator>
    <dc:date>2025-11-06T01::47:44</dc:date>
    <dc:language>en-US</dc:language>
    <meta:editing-cycles>1</meta:editing-cycles>
    <meta:editing-duration>PT0S</meta:editing-duration>
    <dc:title>2_chronicles_9:8:lxx</dc:title>
  </office:meta>
</office:document-meta>
</file>