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9:8:niv"/>Praise be to the LORD your God, who has delighted in you and placed you on his throne as king to rule for the LORD your God. Because of the love of your God for Israel and his desire to uphold them forever, he has made you king over them, to maintain justice and righteous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3:48</meta:creation-date>
    <dc:creator>Generated</dc:creator>
    <dc:date>2025-11-07T06::13:48</dc:date>
    <dc:language>en-US</dc:language>
    <meta:editing-cycles>1</meta:editing-cycles>
    <meta:editing-duration>PT0S</meta:editing-duration>
    <dc:title>2_chronicles_9:8:niv</dc:title>
  </office:meta>
</office:document-meta>
</file>