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9:8:nlt"/>Praise the LORD your God, who delights in you and has placed you on the throne as king to rule for him. Because God loves Israel and desires this kingdom to last forever, he has made you king over them so you can rule with justice and righteous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34:05</meta:creation-date>
    <dc:creator>Generated</dc:creator>
    <dc:date>2025-11-07T10::34:05</dc:date>
    <dc:language>en-US</dc:language>
    <meta:editing-cycles>1</meta:editing-cycles>
    <meta:editing-duration>PT0S</meta:editing-duration>
    <dc:title>2_chronicles_9:8:nlt</dc:title>
  </office:meta>
</office:document-meta>
</file>