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:10"/><text:bookmark-start text:name="__RefHeading___corinthians_110_1"/><text:bookmark-start text:name="corinthians_110"/>2 Corinthians 1:10<text:bookmark-end text:name="__RefHeading___corinthians_110_1"/><text:bookmark-end text:name="corinthians_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delivered us from such a deadly peril, and he will deliver us. On him we have set our hope that he will deliver us agai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has delivered us from such a deadly peril, and he will deliver us. On him we have set our hope that he will continue to deliver u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he did rescue us from mortal danger, and he will rescue us again. We have placed our confidence in him, and he will continue to rescue 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 delivered us from so great a death, and doth deliver: in whom we trust that he will yet deliver u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:9" text:style-name="Internet_20_link" text:visited-style-name="Visited_20_Internet_20_Link">2 Corinthians 1:9</text:a> ← 2 Corinthians 1:10 → <text:a xlink:type="simple" xlink:href="https://groveserver.com/bible/doku.php?id=2_corinthians_1:11" text:style-name="Internet_20_link" text:visited-style-name="Visited_20_Internet_20_Link">2 Corinthians 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" text:style-name="Internet_20_link" text:visited-style-name="Visited_20_Internet_20_Link">2 Corinth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1:51</meta:creation-date>
    <dc:creator>Generated</dc:creator>
    <dc:date>2025-11-07T11::31:51</dc:date>
    <dc:language>en-US</dc:language>
    <meta:editing-cycles>1</meta:editing-cycles>
    <meta:editing-duration>PT0S</meta:editing-duration>
    <dc:title>2_corinthians_1:10</dc:title>
  </office:meta>
</office:document-meta>
</file>