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12:esv"/>For our boast is this: the testimony of our conscience that we behaved in the world with simplicity and godly sincerity, not by earthly wisdom but by the grace of God, and supremely so towar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1::05:16</meta:creation-date>
    <dc:creator>Generated</dc:creator>
    <dc:date>2025-11-04T11::05:16</dc:date>
    <dc:language>en-US</dc:language>
    <meta:editing-cycles>1</meta:editing-cycles>
    <meta:editing-duration>PT0S</meta:editing-duration>
    <dc:title>2_corinthians_1:12:esv</dc:title>
  </office:meta>
</office:document-meta>
</file>