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2:nlt"/>We can say with confidence and a clear conscience that we have lived with a God-given holiness and sincerity in all our dealings. We have depended on God's grace, not on our own human wisdom. That is how we have conducted ourselves before the world, and especially towar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9:54</meta:creation-date>
    <dc:creator>Generated</dc:creator>
    <dc:date>2025-11-06T18::09:54</dc:date>
    <dc:language>en-US</dc:language>
    <meta:editing-cycles>1</meta:editing-cycles>
    <meta:editing-duration>PT0S</meta:editing-duration>
    <dc:title>2_corinthians_1:12:nlt</dc:title>
  </office:meta>
</office:document-meta>
</file>