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3"/><text:bookmark-start text:name="__RefHeading___corinthians_113_1"/><text:bookmark-start text:name="corinthians_113"/>2 Corinthians 1:13<text:bookmark-end text:name="__RefHeading___corinthians_113_1"/><text:bookmark-end text:name="corinth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re not writing to you anything other than what you read and acknowledge and I hope you will fully acknowledg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do not write you anything you cannot read or understand. And I hope tha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letters have been straightforward, and there is nothing written between the lines and nothing you can't understand. I hope someday you will fully understand u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write none other things unto you, than what ye read or acknowledge; and I trust ye shall acknowledge even to the e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2" text:style-name="Internet_20_link" text:visited-style-name="Visited_20_Internet_20_Link">2 Corinthians 1:12</text:a> ← 2 Corinthians 1:13 → <text:a xlink:type="simple" xlink:href="https://groveserver.com/bible/doku.php?id=2_corinthians_1:14" text:style-name="Internet_20_link" text:visited-style-name="Visited_20_Internet_20_Link">2 Corinthi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49</meta:creation-date>
    <dc:creator>Generated</dc:creator>
    <dc:date>2025-11-08T04::14:49</dc:date>
    <dc:language>en-US</dc:language>
    <meta:editing-cycles>1</meta:editing-cycles>
    <meta:editing-duration>PT0S</meta:editing-duration>
    <dc:title>2_corinthians_1:13</dc:title>
  </office:meta>
</office:document-meta>
</file>