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4:niv"/>as you have understood us in part, you will come to understand fully that you can boast of us just as we will boast of you in the day of the Lord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4:36</meta:creation-date>
    <dc:creator>Generated</dc:creator>
    <dc:date>2025-11-06T23::44:36</dc:date>
    <dc:language>en-US</dc:language>
    <meta:editing-cycles>1</meta:editing-cycles>
    <meta:editing-duration>PT0S</meta:editing-duration>
    <dc:title>2_corinthians_1:14:niv</dc:title>
  </office:meta>
</office:document-meta>
</file>