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5"/><text:bookmark-start text:name="__RefHeading___corinthians_115_1"/><text:bookmark-start text:name="corinthians_115"/>2 Corinthians 1:15<text:bookmark-end text:name="__RefHeading___corinthians_115_1"/><text:bookmark-end text:name="corinthi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I was sure of this, I wanted to come to you first, so that you might have a second experience of gr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I was confident of this, I planned to visit you first so that you might benefit tw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I was so sure of your understanding and trust, I wanted to give you a double blessing by visiting you twice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is confidence I was minded to come unto you before, that ye might have a second benef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4" text:style-name="Internet_20_link" text:visited-style-name="Visited_20_Internet_20_Link">2 Corinthians 1:14</text:a> ← 2 Corinthians 1:15 → <text:a xlink:type="simple" xlink:href="https://groveserver.com/bible/doku.php?id=2_corinthians_1:16" text:style-name="Internet_20_link" text:visited-style-name="Visited_20_Internet_20_Link">2 Corinthian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3</meta:creation-date>
    <dc:creator>Generated</dc:creator>
    <dc:date>2025-11-06T15::17:33</dc:date>
    <dc:language>en-US</dc:language>
    <meta:editing-cycles>1</meta:editing-cycles>
    <meta:editing-duration>PT0S</meta:editing-duration>
    <dc:title>2_corinthians_1:15</dc:title>
  </office:meta>
</office:document-meta>
</file>