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:16"/><text:bookmark-start text:name="__RefHeading___corinthians_116_1"/><text:bookmark-start text:name="corinthians_116"/>2 Corinthians 1:16<text:bookmark-end text:name="__RefHeading___corinthians_116_1"/><text:bookmark-end text:name="corinthians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wanted to visit you on my way to Macedonia, and to come back to you from Macedonia and have you send me on my way to Jude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planned to visit you on my way to Macedonia and to come back to you from Macedonia, and then to have you send me on my way to Jude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irst on my way to Macedonia and again when I returned from Macedonia. Then you could send me on my way to Jude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o pass by you into Macedonia, and to come again out of Macedonia unto you, and of you to be brought on my way toward Juda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:15" text:style-name="Internet_20_link" text:visited-style-name="Visited_20_Internet_20_Link">2 Corinthians 1:15</text:a> ← 2 Corinthians 1:16 → <text:a xlink:type="simple" xlink:href="https://groveserver.com/bible/doku.php?id=2_corinthians_1:17" text:style-name="Internet_20_link" text:visited-style-name="Visited_20_Internet_20_Link">2 Corinthians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" text:style-name="Internet_20_link" text:visited-style-name="Visited_20_Internet_20_Link">2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9:28</meta:creation-date>
    <dc:creator>Generated</dc:creator>
    <dc:date>2025-11-04T03::39:28</dc:date>
    <dc:language>en-US</dc:language>
    <meta:editing-cycles>1</meta:editing-cycles>
    <meta:editing-duration>PT0S</meta:editing-duration>
    <dc:title>2_corinthians_1:16</dc:title>
  </office:meta>
</office:document-meta>
</file>