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orinthians_1:16:esv"/>I wanted to visit you on my way to Macedonia, and to come back to you from Macedonia and have you send me on my way to Jude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37:16</meta:creation-date>
    <dc:creator>Generated</dc:creator>
    <dc:date>2025-11-07T11::37:16</dc:date>
    <dc:language>en-US</dc:language>
    <meta:editing-cycles>1</meta:editing-cycles>
    <meta:editing-duration>PT0S</meta:editing-duration>
    <dc:title>2_corinthians_1:16:esv</dc:title>
  </office:meta>
</office:document-meta>
</file>