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1:17"/><text:bookmark-start text:name="__RefHeading___corinthians_117_1"/><text:bookmark-start text:name="corinthians_117"/>2 Corinthians 1:17<text:bookmark-end text:name="__RefHeading___corinthians_117_1"/><text:bookmark-end text:name="corinthians_1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as I vacillating when I wanted to do this? Do I make my plans according to the flesh, ready to say “Yes, yes” and “No, no” at the same time?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I planned this, did I do it lightly? Or do I make my plans in a worldly manner so that in the same breath I say, “Yes, yes” and “No, no”?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You may be asking why I changed my plan. Do you think I make my plans carelessly? Do you think I am like people of the world who say “Yes” when they really mean “No”?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en I therefore was thus minded, did I use lightness? or the things that I purpose, do I purpose according to the flesh, that with me there should be yea yea, and nay nay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1:16" text:style-name="Internet_20_link" text:visited-style-name="Visited_20_Internet_20_Link">2 Corinthians 1:16</text:a> ← 2 Corinthians 1:17 → <text:a xlink:type="simple" xlink:href="https://groveserver.com/bible/doku.php?id=2_corinthians_1:18" text:style-name="Internet_20_link" text:visited-style-name="Visited_20_Internet_20_Link">2 Corinthians 1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1" text:style-name="Internet_20_link" text:visited-style-name="Visited_20_Internet_20_Link">2 Corinthian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57:37</meta:creation-date>
    <dc:creator>Generated</dc:creator>
    <dc:date>2025-11-03T20::57:37</dc:date>
    <dc:language>en-US</dc:language>
    <meta:editing-cycles>1</meta:editing-cycles>
    <meta:editing-duration>PT0S</meta:editing-duration>
    <dc:title>2_corinthians_1:17</dc:title>
  </office:meta>
</office:document-meta>
</file>