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7:niv"/>When I planned this, did I do it lightly? Or do I make my plans in a worldly manner so that in the same breath I say, “Yes, yes” and “No, no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38</meta:creation-date>
    <dc:creator>Generated</dc:creator>
    <dc:date>2025-11-06T21::48:38</dc:date>
    <dc:language>en-US</dc:language>
    <meta:editing-cycles>1</meta:editing-cycles>
    <meta:editing-duration>PT0S</meta:editing-duration>
    <dc:title>2_corinthians_1:17:niv</dc:title>
  </office:meta>
</office:document-meta>
</file>