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7:nlt"/>You may be asking why I changed my plan. Do you think I make my plans carelessly? Do you think I am like people of the world who say “Yes” when they really mean “No”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1</meta:creation-date>
    <dc:creator>Generated</dc:creator>
    <dc:date>2025-11-07T23::18:31</dc:date>
    <dc:language>en-US</dc:language>
    <meta:editing-cycles>1</meta:editing-cycles>
    <meta:editing-duration>PT0S</meta:editing-duration>
    <dc:title>2_corinthians_1:17:nlt</dc:title>
  </office:meta>
</office:document-meta>
</file>