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18"/><text:bookmark-start text:name="__RefHeading___corinthians_118_1"/><text:bookmark-start text:name="corinthians_118"/>2 Corinthians 1:18<text:bookmark-end text:name="__RefHeading___corinthians_118_1"/><text:bookmark-end text:name="corinthian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surely as God is faithful, our word to you has not been Yes and N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as surely as God is faithful, our message to you is not “Yes” and “No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surely as God is faithful, my word to you does not waver between “Yes” and “No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s God is true, our word toward you was not yea and n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17" text:style-name="Internet_20_link" text:visited-style-name="Visited_20_Internet_20_Link">2 Corinthians 1:17</text:a> ← 2 Corinthians 1:18 → <text:a xlink:type="simple" xlink:href="https://groveserver.com/bible/doku.php?id=2_corinthians_1:19" text:style-name="Internet_20_link" text:visited-style-name="Visited_20_Internet_20_Link">2 Corinthians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8:42</meta:creation-date>
    <dc:creator>Generated</dc:creator>
    <dc:date>2025-11-07T22::18:42</dc:date>
    <dc:language>en-US</dc:language>
    <meta:editing-cycles>1</meta:editing-cycles>
    <meta:editing-duration>PT0S</meta:editing-duration>
    <dc:title>2_corinthians_1:18</dc:title>
  </office:meta>
</office:document-meta>
</file>