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20"/><text:bookmark-start text:name="__RefHeading___corinthians_120_1"/><text:bookmark-start text:name="corinthians_120"/>2 Corinthians 1:20<text:bookmark-end text:name="__RefHeading___corinthians_120_1"/><text:bookmark-end text:name="corinthians_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ll the promises of God find their Yes in him. That is why it is through him that we utter our Amen to God for his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no matter how many promises God has made, they are “Yes” in Christ. And so through him the “Amen” is spoken by us to the glory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l of God's promises have been fulfilled in Christ with a resounding “Yes!” And through Christ, our “Amen” (which means “Yes”) ascends to God for hi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ll the promises of God in him are yea, and in him Amen, unto the glory of God by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9" text:style-name="Internet_20_link" text:visited-style-name="Visited_20_Internet_20_Link">2 Corinthians 1:19</text:a> ← 2 Corinthians 1:20 → <text:a xlink:type="simple" xlink:href="https://groveserver.com/bible/doku.php?id=2_corinthians_1:21" text:style-name="Internet_20_link" text:visited-style-name="Visited_20_Internet_20_Link">2 Corinthians 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0:46</meta:creation-date>
    <dc:creator>Generated</dc:creator>
    <dc:date>2025-10-30T15::30:46</dc:date>
    <dc:language>en-US</dc:language>
    <meta:editing-cycles>1</meta:editing-cycles>
    <meta:editing-duration>PT0S</meta:editing-duration>
    <dc:title>2_corinthians_1:20</dc:title>
  </office:meta>
</office:document-meta>
</file>