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20:niv"/>For no matter how many promises God has made, they are “Yes” in Christ. And so through him the “Amen” is spoken by us to the glor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31</meta:creation-date>
    <dc:creator>Generated</dc:creator>
    <dc:date>2025-11-07T10::22:31</dc:date>
    <dc:language>en-US</dc:language>
    <meta:editing-cycles>1</meta:editing-cycles>
    <meta:editing-duration>PT0S</meta:editing-duration>
    <dc:title>2_corinthians_1:20:niv</dc:title>
  </office:meta>
</office:document-meta>
</file>