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21"/><text:bookmark-start text:name="__RefHeading___corinthians_121_1"/><text:bookmark-start text:name="corinthians_121"/>2 Corinthians 1:21<text:bookmark-end text:name="__RefHeading___corinthians_121_1"/><text:bookmark-end text:name="corinth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is God who establishes us with you in Christ, and has anointed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t is God who makes both us and you stand firm in Christ. He anointed 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God who enables us, along with you, to stand firm for Christ. He has commissioned 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e which stablisheth us with you in Christ, and hath anointed us, is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20" text:style-name="Internet_20_link" text:visited-style-name="Visited_20_Internet_20_Link">2 Corinthians 1:20</text:a> ← 2 Corinthians 1:21 → <text:a xlink:type="simple" xlink:href="https://groveserver.com/bible/doku.php?id=2_corinthians_1:22" text:style-name="Internet_20_link" text:visited-style-name="Visited_20_Internet_20_Link">2 Corinthian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0:42</meta:creation-date>
    <dc:creator>Generated</dc:creator>
    <dc:date>2025-11-10T14::00:42</dc:date>
    <dc:language>en-US</dc:language>
    <meta:editing-cycles>1</meta:editing-cycles>
    <meta:editing-duration>PT0S</meta:editing-duration>
    <dc:title>2_corinthians_1:21</dc:title>
  </office:meta>
</office:document-meta>
</file>