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22"/><text:bookmark-start text:name="__RefHeading___corinthians_122_1"/><text:bookmark-start text:name="corinthians_122"/>2 Corinthians 1:22<text:bookmark-end text:name="__RefHeading___corinthians_122_1"/><text:bookmark-end text:name="corinthian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o has also put his seal on us and given us his Spirit in our hearts as a guarant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t his seal of ownership on us, and put his Spirit in our hearts as a deposit, guaranteeing what is to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has identified us as his own by placing the Holy Spirit in our hearts as the first installment that guarantees everything he has promised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hath also sealed us, and given the earnest of the Spirit in our hea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21" text:style-name="Internet_20_link" text:visited-style-name="Visited_20_Internet_20_Link">2 Corinthians 1:21</text:a> ← 2 Corinthians 1:22 → <text:a xlink:type="simple" xlink:href="https://groveserver.com/bible/doku.php?id=2_corinthians_1:23" text:style-name="Internet_20_link" text:visited-style-name="Visited_20_Internet_20_Link">2 Corinthians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58</meta:creation-date>
    <dc:creator>Generated</dc:creator>
    <dc:date>2025-11-06T03::51:58</dc:date>
    <dc:language>en-US</dc:language>
    <meta:editing-cycles>1</meta:editing-cycles>
    <meta:editing-duration>PT0S</meta:editing-duration>
    <dc:title>2_corinthians_1:22</dc:title>
  </office:meta>
</office:document-meta>
</file>