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23"/><text:bookmark-start text:name="__RefHeading___corinthians_123_1"/><text:bookmark-start text:name="corinthians_123"/>2 Corinthians 1:23<text:bookmark-end text:name="__RefHeading___corinthians_123_1"/><text:bookmark-end text:name="corinthi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call God to witness against me- it was to spare you that I refrained from coming again to Corin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all God as my witness that it was in order to spare you that I did not return to Corin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 call upon God as my witness that I am telling the truth. The reason I didn't return to Corinth was to spare you from a severe rebu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I call God for a record upon my soul, that to spare you I came not as yet unto Cori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22" text:style-name="Internet_20_link" text:visited-style-name="Visited_20_Internet_20_Link">2 Corinthians 1:22</text:a> ← 2 Corinthians 1:23 → <text:a xlink:type="simple" xlink:href="https://groveserver.com/bible/doku.php?id=2_corinthians_1:24" text:style-name="Internet_20_link" text:visited-style-name="Visited_20_Internet_20_Link">2 Corinthian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3</meta:creation-date>
    <dc:creator>Generated</dc:creator>
    <dc:date>2025-11-07T09::19:03</dc:date>
    <dc:language>en-US</dc:language>
    <meta:editing-cycles>1</meta:editing-cycles>
    <meta:editing-duration>PT0S</meta:editing-duration>
    <dc:title>2_corinthians_1:23</dc:title>
  </office:meta>
</office:document-meta>
</file>