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24:nlt"/>But that does not mean we want to dominate you by telling you how to put your faith into practice. We want to work together with you so you will be full of joy, for it is by your own faith that you stand fi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51:07</meta:creation-date>
    <dc:creator>Generated</dc:creator>
    <dc:date>2025-11-04T01::51:07</dc:date>
    <dc:language>en-US</dc:language>
    <meta:editing-cycles>1</meta:editing-cycles>
    <meta:editing-duration>PT0S</meta:editing-duration>
    <dc:title>2_corinthians_1:24:nlt</dc:title>
  </office:meta>
</office:document-meta>
</file>