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:3"/><text:bookmark-start text:name="__RefHeading___corinthians_13_1"/><text:bookmark-start text:name="corinthians_13"/>2 Corinthians 1:3<text:bookmark-end text:name="__RefHeading___corinthians_13_1"/><text:bookmark-end text:name="corinthians_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lessed be the God and Father of our Lord Jesus Christ, the Father of mercies and God of all comfor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raise be to the God and Father of our Lord Jesus Christ, the Father of compassion and the God of all comfor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ll praise to God, the Father of our Lord Jesus Christ. God is our merciful Father and the source of all comfor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lessed be God, even the Father of our Lord Jesus Christ, the Father of mercies, and the God of all comfor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:2" text:style-name="Internet_20_link" text:visited-style-name="Visited_20_Internet_20_Link">2 Corinthians 1:2</text:a> ← 2 Corinthians 1:3 → <text:a xlink:type="simple" xlink:href="https://groveserver.com/bible/doku.php?id=2_corinthians_1:4" text:style-name="Internet_20_link" text:visited-style-name="Visited_20_Internet_20_Link">2 Corinthians 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" text:style-name="Internet_20_link" text:visited-style-name="Visited_20_Internet_20_Link">2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07</meta:creation-date>
    <dc:creator>Generated</dc:creator>
    <dc:date>2025-11-07T19::30:07</dc:date>
    <dc:language>en-US</dc:language>
    <meta:editing-cycles>1</meta:editing-cycles>
    <meta:editing-duration>PT0S</meta:editing-duration>
    <dc:title>2_corinthians_1:3</dc:title>
  </office:meta>
</office:document-meta>
</file>