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5"/><text:bookmark-start text:name="__RefHeading___corinthians_15_1"/><text:bookmark-start text:name="corinthians_15"/>2 Corinthians 1:5<text:bookmark-end text:name="__RefHeading___corinthians_15_1"/><text:bookmark-end text:name="corinthian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we share abundantly in Christ's sufferings, so through Christ we share abundantly in comfort to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ust as the sufferings of Christ flow over into our lives, so also through Christ our comfort overflo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more we suffer for Christ, the more God will shower us with his comfort through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he sufferings of Christ abound in us, so our consolation also aboundeth by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4" text:style-name="Internet_20_link" text:visited-style-name="Visited_20_Internet_20_Link">2 Corinthians 1:4</text:a> ← 2 Corinthians 1:5 → <text:a xlink:type="simple" xlink:href="https://groveserver.com/bible/doku.php?id=2_corinthians_1:6" text:style-name="Internet_20_link" text:visited-style-name="Visited_20_Internet_20_Link">2 Corinthian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39</meta:creation-date>
    <dc:creator>Generated</dc:creator>
    <dc:date>2025-11-08T05::53:39</dc:date>
    <dc:language>en-US</dc:language>
    <meta:editing-cycles>1</meta:editing-cycles>
    <meta:editing-duration>PT0S</meta:editing-duration>
    <dc:title>2_corinthians_1:5</dc:title>
  </office:meta>
</office:document-meta>
</file>