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7"/><text:bookmark-start text:name="__RefHeading___corinthians_17_1"/><text:bookmark-start text:name="corinthians_17"/>2 Corinthians 1:7<text:bookmark-end text:name="__RefHeading___corinthians_17_1"/><text:bookmark-end text:name="corinthian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ur hope for you is unshaken, for we know that as you share in our sufferings, you will also share in our comfo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our hope for you is firm, because we know that just as you share in our sufferings, so also you share in our comfo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confident that as you share in our sufferings, you will also share in the comfort God gives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ur hope of you is stedfast, knowing, that as ye are partakers of the sufferings, so shall ye be also of the consol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6" text:style-name="Internet_20_link" text:visited-style-name="Visited_20_Internet_20_Link">2 Corinthians 1:6</text:a> ← 2 Corinthians 1:7 → <text:a xlink:type="simple" xlink:href="https://groveserver.com/bible/doku.php?id=2_corinthians_1:8" text:style-name="Internet_20_link" text:visited-style-name="Visited_20_Internet_20_Link">2 Corinthian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36</meta:creation-date>
    <dc:creator>Generated</dc:creator>
    <dc:date>2025-11-04T11::48:36</dc:date>
    <dc:language>en-US</dc:language>
    <meta:editing-cycles>1</meta:editing-cycles>
    <meta:editing-duration>PT0S</meta:editing-duration>
    <dc:title>2_corinthians_1:7</dc:title>
  </office:meta>
</office:document-meta>
</file>