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1:9"/><text:bookmark-start text:name="__RefHeading___corinthians_19_1"/><text:bookmark-start text:name="corinthians_19"/>2 Corinthians 1:9<text:bookmark-end text:name="__RefHeading___corinthians_19_1"/><text:bookmark-end text:name="corinthians_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Indeed, we felt that we had received the sentence of death. But that was to make us rely not on ourselves but on God who raises the dea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ndeed, in our hearts we felt the sentence of death. But this happened that we might not rely on ourselves but on God, who raises the dead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In fact, we expected to die. But as a result, we stopped relying on ourselves and learned to rely only on God, who raises the dead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we had the sentence of death in ourselves, that we should not trust in ourselves, but in God which raiseth the dea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1:8" text:style-name="Internet_20_link" text:visited-style-name="Visited_20_Internet_20_Link">2 Corinthians 1:8</text:a> ← 2 Corinthians 1:9 → <text:a xlink:type="simple" xlink:href="https://groveserver.com/bible/doku.php?id=2_corinthians_1:10" text:style-name="Internet_20_link" text:visited-style-name="Visited_20_Internet_20_Link">2 Corinthians 1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1" text:style-name="Internet_20_link" text:visited-style-name="Visited_20_Internet_20_Link">2 Corinthian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15:30</meta:creation-date>
    <dc:creator>Generated</dc:creator>
    <dc:date>2025-11-07T01::15:30</dc:date>
    <dc:language>en-US</dc:language>
    <meta:editing-cycles>1</meta:editing-cycles>
    <meta:editing-duration>PT0S</meta:editing-duration>
    <dc:title>2_corinthians_1:9</dc:title>
  </office:meta>
</office:document-meta>
</file>