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0:1"/><text:bookmark-start text:name="__RefHeading___corinthians_101_1"/><text:bookmark-start text:name="corinthians_101"/>2 Corinthians 10:1<text:bookmark-end text:name="__RefHeading___corinthians_101_1"/><text:bookmark-end text:name="corinthians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, Paul, myself entreat you, by the meekness and gentleness of Christ- I who am humble when face to face with you, but bold toward you when I am away!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y the meekness and gentleness of Christ, I appeal to you–I, Paul, who am “timid” when face to face with you, but “bold” when away!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I, Paul, appeal to you with the gentleness and kindness of Christ– though I realize you think I am timid in person and bold only when I write from far awa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 Paul myself beseech you by the meekness and gentleness of Christ, who in presence am base among you, but being absent am bold toward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5" text:style-name="Internet_20_link" text:visited-style-name="Visited_20_Internet_20_Link">2 Corinthians 9:15</text:a> ← 2 Corinthians 10:1 → <text:a xlink:type="simple" xlink:href="https://groveserver.com/bible/doku.php?id=2_corinthians_10:2" text:style-name="Internet_20_link" text:visited-style-name="Visited_20_Internet_20_Link">2 Corinthians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0" text:style-name="Internet_20_link" text:visited-style-name="Visited_20_Internet_20_Link">2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5</meta:creation-date>
    <dc:creator>Generated</dc:creator>
    <dc:date>2025-11-09T07::18:35</dc:date>
    <dc:language>en-US</dc:language>
    <meta:editing-cycles>1</meta:editing-cycles>
    <meta:editing-duration>PT0S</meta:editing-duration>
    <dc:title>2_corinthians_10:1</dc:title>
  </office:meta>
</office:document-meta>
</file>