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0:10"/><text:bookmark-start text:name="__RefHeading___corinthians_1010_1"/><text:bookmark-start text:name="corinthians_1010"/>2 Corinthians 10:10<text:bookmark-end text:name="__RefHeading___corinthians_1010_1"/><text:bookmark-end text:name="corinthians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y say, “His letters are weighty and strong, but his bodily presence is weak, and his speech of no accoun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some say, “His letters are weighty and forceful, but in person he is unimpressive and his speaking amounts to nothing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some say, “ Paul's letters are demanding and forceful, but in person he is weak, and his speeches are worthless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is letters, say they, are weighty and powerful; but his bodily presence is weak, and his speech contempti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0:9" text:style-name="Internet_20_link" text:visited-style-name="Visited_20_Internet_20_Link">2 Corinthians 10:9</text:a> ← 2 Corinthians 10:10 → <text:a xlink:type="simple" xlink:href="https://groveserver.com/bible/doku.php?id=2_corinthians_10:11" text:style-name="Internet_20_link" text:visited-style-name="Visited_20_Internet_20_Link">2 Corinthians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0" text:style-name="Internet_20_link" text:visited-style-name="Visited_20_Internet_20_Link">2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6:11</meta:creation-date>
    <dc:creator>Generated</dc:creator>
    <dc:date>2025-11-07T21::46:11</dc:date>
    <dc:language>en-US</dc:language>
    <meta:editing-cycles>1</meta:editing-cycles>
    <meta:editing-duration>PT0S</meta:editing-duration>
    <dc:title>2_corinthians_10:10</dc:title>
  </office:meta>
</office:document-meta>
</file>