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11"/><text:bookmark-start text:name="__RefHeading___corinthians_1011_1"/><text:bookmark-start text:name="corinthians_1011"/>2 Corinthians 10:11<text:bookmark-end text:name="__RefHeading___corinthians_1011_1"/><text:bookmark-end text:name="corinthian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such a person understand that what we say by letter when absent, we do when pres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ch people should realize that what we are in our letters when we are absent, we will be in our actions when we are pre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people should realize that our actions when we arrive in person will be as forceful as what we say in our letters from far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such an one think this, that, such as we are in word by letters when we are absent, such will we be also in deed when we are pre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10" text:style-name="Internet_20_link" text:visited-style-name="Visited_20_Internet_20_Link">2 Corinthians 10:10</text:a> ← 2 Corinthians 10:11 → <text:a xlink:type="simple" xlink:href="https://groveserver.com/bible/doku.php?id=2_corinthians_10:12" text:style-name="Internet_20_link" text:visited-style-name="Visited_20_Internet_20_Link">2 Corinthian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07</meta:creation-date>
    <dc:creator>Generated</dc:creator>
    <dc:date>2025-11-07T12::08:07</dc:date>
    <dc:language>en-US</dc:language>
    <meta:editing-cycles>1</meta:editing-cycles>
    <meta:editing-duration>PT0S</meta:editing-duration>
    <dc:title>2_corinthians_10:11</dc:title>
  </office:meta>
</office:document-meta>
</file>